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4pt" officeooo:rsid="00092ba2" officeooo:paragraph-rsid="00092ba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style="italic" fo:font-weight="bold" officeooo:rsid="00092ba2" officeooo:paragraph-rsid="00092ba2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officeooo:rsid="00092ba2" officeooo:paragraph-rsid="00092ba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officeooo:rsid="00092ba2" officeooo:paragraph-rsid="00092ba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officeooo:paragraph-rsid="00092ba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fo:font-style="normal" officeooo:rsid="00092ba2" officeooo:paragraph-rsid="00092ba2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1pt" fo:font-style="normal" officeooo:rsid="00092ba2" officeooo:paragraph-rsid="00092ba2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2pt" fo:font-weight="bold" officeooo:rsid="00092ba2" officeooo:paragraph-rsid="00092ba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92ba2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officeooo:rsid="00092ba2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8">Arrêté municipal de travaux urgents de protection </text:p>
      <text:p text:style-name="P8">pour péril immédiat </text:p>
      <text:p text:style-name="P9"/>
      <text:p text:style-name="P9"/>
      <text:p text:style-name="P9"/>
      <text:p text:style-name="P3">Sur la (les) parcelle(s) cadastrée(s)…………</text:p>
      <text:p text:style-name="P1"/>
      <text:p text:style-name="P1"/>
      <text:p text:style-name="P1"/>
      <text:p text:style-name="P1"/>
      <text:p text:style-name="P4">Le Maire de la commune de…..</text:p>
      <text:p text:style-name="P4"/>
      <text:p text:style-name="P4"/>
      <text:p text:style-name="P4"/>
      <text:p text:style-name="P4"/>
      <text:p text:style-name="P4">Vu l’article R.214-44 du Code de l’environnement ;</text:p>
      <text:p text:style-name="P4"/>
      <text:p text:style-name="P4">Vu les articles L.2212-2 alinéa 5 et L.2213-4 du Code général des collectivités territoriales</text:p>
      <text:p text:style-name="P4"><text:s/></text:p>
      <text:p text:style-name="P4">Vu l’article L.151-37 alinéa 4 du code rural et de la pêche maritime ;</text:p>
      <text:p text:style-name="P4"/>
      <text:p text:style-name="P4">Considérant que les travaux sur la parcelle …….. permettent de prévenir un danger grave et immédiat,…………. ;</text:p>
      <text:p text:style-name="P4"/>
      <text:p text:style-name="P4">Considérant l’autorisation écrite du propriétaire pour exécuter les travaux sur la (les) parcelle(s) cadastrée(s)...……. ; <text:span text:style-name="T1">(il est préférable de demander l’accord du propriétaire avant de réaliser les travaux)</text:span></text:p>
      <text:p text:style-name="P4"><text:span text:style-name="T1"/></text:p>
      <text:p text:style-name="P7">ARRETE</text:p>
      <text:p text:style-name="P7"/>
      <text:p text:style-name="P6">Article 1 : Des travaux de protection seront réalisés d’urgence à partir du …… sur la (les) parcelle(s) cadastrée(s)………., ils consisteront en la mise en place de ……..</text:p>
      <text:p text:style-name="P6"/>
      <text:p text:style-name="P6">….</text:p>
      <text:p text:style-name="P6"/>
      <text:p text:style-name="P6">Article…. : Le présent arrêté sera affiché en mairie et transmis pour information à la Direction Départementale des Territoires de l’Oise. Il sera transmis au groupement de gendarmerie de ……………. pour surveillance.</text:p>
      <text:p text:style-name="P6"/>
      <text:p text:style-name="P6"/>
      <text:p text:style-name="P6"/>
      <text:p text:style-name="P6"><text:tab/><text:tab/><text:tab/><text:tab/><text:tab/><text:tab/><text:tab/><text:tab/><text:tab/>Fait à ………….., le………………..</text:p>
      <text:p text:style-name="P6"/>
      <text:p text:style-name="P5"><text:span text:style-name="T2"><text:tab/><text:tab/><text:tab/><text:tab/><text:tab/><text:tab/><text:tab/><text:tab/><text:tab/>Le Mai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odie Bellet</meta:initial-creator>
    <meta:creation-date>2024-03-01T14:18:36.702000000</meta:creation-date>
    <dc:date>2024-03-01T14:38:40.167000000</dc:date>
    <dc:creator>Elodie Bellet</dc:creator>
    <meta:editing-duration>PT20M3S</meta:editing-duration>
    <meta:editing-cycles>1</meta:editing-cycles>
    <meta:document-statistic meta:table-count="0" meta:image-count="0" meta:object-count="0" meta:page-count="1" meta:paragraph-count="16" meta:word-count="170" meta:character-count="1106" meta:non-whitespace-character-count="930"/>
    <meta:generator>LibreOffice/7.5.7.1.M1$Windows_X86_64 LibreOffice_project/9d4bf91ba30c991aaed3b97dd4173f7705c6b5ae</meta:generator>
  </office:meta>
</office:document-meta>
</file>